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ab-stops/>
      </style:paragraph-properties>
      <style:text-properties style:font-name="Arial1" fo:font-size="11pt" fo:font-weight="bold" style:font-size-asian="11pt" style:font-weight-asian="bold" style:font-name-complex="Arial2" style:font-size-complex="11pt"/>
    </style:style>
    <style:style style:name="P7"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center" style:justify-single-word="false">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tab-stops/>
      </style:paragraph-properties>
      <style:text-properties style:font-name="Arial1" fo:font-size="11pt" fo:font-weight="bold" style:font-size-asian="11pt" style:language-asian="en" style:country-asian="US" style:font-weight-asian="bold" style:font-name-complex="Arial2" style:font-size-complex="11pt" style:font-weight-complex="bold"/>
    </style:style>
    <style:style style:name="P1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3" style:family="paragraph" style:parent-style-name="Standard">
      <style:paragraph-properties fo:text-align="justify" style:justify-single-word="false">
        <style:tab-stops/>
      </style:paragraph-properties>
      <style:text-properties style:font-name="Arial1" fo:font-size="11pt" style:font-size-asian="11pt" style:font-name-complex="Arial2" style:font-size-complex="11pt"/>
    </style:style>
    <style:style style:name="P14" style:family="paragraph" style:parent-style-name="Standard">
      <style:paragraph-properties fo:text-align="center" style:justify-single-word="false">
        <style:tab-stops/>
      </style:paragraph-properties>
      <style:text-properties style:font-name="Arial1" fo:font-size="11pt" style:font-size-asian="11pt" style:font-name-complex="Arial2" style:font-size-complex="11pt"/>
    </style:style>
    <style:style style:name="P15"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6"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17"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18"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paragraph-properties>
    </style:style>
    <style:style style:name="P23" style:family="paragraph" style:parent-style-name="Standard">
      <style:paragraph-properties fo:margin-top="0.212cm" fo:margin-bottom="0cm" fo:text-align="justify" style:justify-single-word="false"/>
    </style:style>
    <style:style style:name="P24" style:family="paragraph" style:parent-style-name="Standard">
      <style:paragraph-properties fo:margin-top="0.212cm" fo:margin-bottom="0cm" fo:text-align="justify" style:justify-single-word="false"/>
      <style:text-properties style:font-name="Arial1" fo:font-size="11pt" style:font-size-asian="11pt" style:font-name-complex="Arial2" style:font-size-complex="11pt"/>
    </style:style>
    <style:style style:name="P25" style:family="paragraph" style:parent-style-name="Text_20_body">
      <style:paragraph-properties fo:margin-top="0.212cm" fo:margin-bottom="0cm"/>
      <style:text-properties style:font-name="Arial1" fo:font-size="11pt" style:font-size-asian="11pt" style:font-name-complex="Arial2" style:font-size-complex="11pt"/>
    </style:style>
    <style:style style:name="P26" style:family="paragraph" style:parent-style-name="Standard">
      <style:paragraph-properties fo:margin-left="1.588cm" fo:margin-right="0cm" fo:text-align="justify" style:justify-single-word="false" fo:text-indent="-0.337cm" style:auto-text-indent="false"/>
    </style:style>
    <style:style style:name="P27" style:family="paragraph" style:parent-style-name="Standard">
      <style:paragraph-properties fo:margin-left="1.588cm" fo:margin-right="0cm" fo:text-align="justify" style:justify-single-word="false" fo:text-indent="-0.337cm" style:auto-text-indent="false"/>
      <style:text-properties style:font-name="Arial1" fo:font-size="11pt" fo:font-style="italic" style:font-size-asian="11pt" style:font-style-asian="italic" style:font-name-complex="Arial2" style:font-size-complex="11pt"/>
    </style:style>
    <style:style style:name="P28" style:family="paragraph" style:parent-style-name="Standard">
      <style:paragraph-properties fo:margin-left="0.741cm" fo:margin-right="0cm" fo:text-align="justify" style:justify-single-word="false" fo:text-indent="-0.635cm" style:auto-text-indent="false"/>
    </style:style>
    <style:style style:name="P29" style:family="paragraph" style:parent-style-name="Standard">
      <style:paragraph-properties fo:margin-left="0.741cm" fo:margin-right="0cm" fo:text-align="justify" style:justify-single-word="false" fo:text-indent="-0.635cm" style:auto-text-indent="false"/>
      <style:text-properties style:font-name="Arial1" fo:font-size="11pt" fo:font-style="italic" style:font-size-asian="11pt" style:font-style-asian="italic" style:font-name-complex="Arial2" style:font-size-complex="11pt"/>
    </style:style>
    <style:style style:name="P30" style:family="paragraph" style:parent-style-name="Standard">
      <style:paragraph-properties fo:margin-left="0.741cm" fo:margin-right="0cm" fo:text-align="justify" style:justify-single-word="false" fo:text-indent="-0.635cm" style:auto-text-indent="false"/>
      <style:text-properties style:font-name="Arial1" fo:font-size="11pt" style:font-size-asian="11pt" style:font-name-complex="Arial2" style:font-size-complex="11pt"/>
    </style:style>
    <style:style style:name="P31" style:family="paragraph" style:parent-style-name="Standard">
      <style:paragraph-properties fo:margin-left="1.08cm" fo:margin-right="0cm" fo:text-align="justify" style:justify-single-word="false" fo:text-indent="-0.36cm" style:auto-text-indent="false"/>
      <style:text-properties style:font-name="Arial1" fo:font-size="11pt" fo:font-style="italic" style:font-size-asian="11pt" style:font-style-asian="italic" style:font-name-complex="Arial2" style:font-size-complex="11pt"/>
    </style:style>
    <style:style style:name="P32" style:family="paragraph" style:parent-style-name="Text_20_body">
      <style:text-properties style:font-name="Arial1" fo:font-size="11pt" style:font-size-asian="11pt" style:font-name-complex="Arial2" style:font-size-complex="11pt"/>
    </style:style>
    <style:style style:name="P33" style:family="paragraph" style:parent-style-name="Text_20_body">
      <style:paragraph-properties>
        <style:tab-stops/>
      </style:paragraph-properties>
      <style:text-properties style:font-name="Arial1" fo:font-size="11pt" style:font-size-asian="11pt" style:font-name-complex="Arial2" style:font-size-complex="11pt"/>
    </style:style>
    <style:style style:name="P34" style:family="paragraph" style:parent-style-name="Text_20_body">
      <style:text-properties style:font-name="Arial1" fo:font-size="11pt" fo:font-weight="bold" style:font-size-asian="11pt" style:font-weight-asian="bold" style:font-name-complex="Arial2" style:font-size-complex="11pt"/>
    </style:style>
    <style:style style:name="P35" style:family="paragraph" style:parent-style-name="footnote_20_text">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36" style:family="paragraph" style:parent-style-name="Default">
      <style:paragraph-properties fo:line-height="115%" fo:text-align="center" style:justify-single-word="false"/>
      <style:text-properties fo:color="#00000a" style:font-name="Arial1" fo:font-size="11pt" style:font-size-asian="11pt" style:font-name-complex="Arial2" style:font-size-complex="11pt"/>
    </style:style>
    <style:style style:name="P37" style:family="paragraph" style:parent-style-name="Standard" style:list-style-name="L2">
      <style:paragraph-properties fo:text-align="justify" style:justify-single-word="false"/>
      <style:text-properties style:font-name="Arial1" fo:font-size="11pt" style:font-size-asian="11pt" style:font-name-complex="Arial2" style:font-size-complex="11pt" style:font-weight-complex="bold"/>
    </style:style>
    <style:style style:name="P38" style:family="paragraph" style:parent-style-name="Standard" style:list-style-name="L3">
      <style:paragraph-properties fo:text-align="justify" style:justify-single-word="false"/>
      <style:text-properties style:font-name="Arial1" fo:font-size="11pt" fo:font-weight="bold" style:font-size-asian="11pt" style:font-weight-asian="bold" style:font-name-complex="Arial2" style:font-size-complex="11pt"/>
    </style:style>
    <style:style style:name="P39" style:family="paragraph" style:parent-style-name="Heading_20_2" style:master-page-name="Standard">
      <style:paragraph-properties style:page-number="auto"/>
      <style:text-properties style:font-name="Arial1" fo:font-size="12pt" style:font-size-asian="12pt" style:font-name-complex="Arial2"/>
    </style:style>
    <style:style style:name="P40" style:family="paragraph" style:parent-style-name="List_20_Paragraph" style:list-style-name="L1">
      <style:text-properties fo:color="#000000" style:font-name="Arial1" fo:font-size="11pt" style:font-size-asian="11pt" style:font-name-complex="Arial2" style:font-size-complex="11pt"/>
    </style:style>
    <style:style style:name="P41" style:family="paragraph" style:parent-style-name="List_20_Paragraph" style:list-style-name="L1">
      <style:paragraph-properties fo:line-height="115%" fo:text-align="justify" style:justify-single-word="false"/>
      <style:text-properties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weight="bold" style:font-size-asian="11pt" style:language-asian="en" style:country-asian="US" style:font-weight-asian="bold" style:font-name-complex="Arial2" style:font-size-complex="11pt" style:font-weight-complex="bold"/>
    </style:style>
    <style:style style:name="T7" style:family="text">
      <style:text-properties style:font-name="Arial1" fo:font-size="11pt" fo:font-style="italic" fo:font-weight="bold" style:font-size-asian="11pt" style:language-asian="en" style:country-asian="US" style:font-style-asian="italic" style:font-weight-asian="bold" style:font-name-complex="Arial2" style:font-size-complex="11pt" style:font-weight-complex="bold"/>
    </style:style>
    <style:style style:name="T8" style:family="text">
      <style:text-properties style:font-name="Arial1" fo:font-size="11pt" fo:font-style="italic" fo:font-weight="bold" style:font-size-asian="11pt" style:font-style-asian="italic" style:font-weight-asian="bold"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style="italic" style:font-size-asian="11pt" style:font-style-asian="italic" style:font-name-complex="Arial2" style:font-size-complex="11pt" style:font-weight-complex="bold"/>
    </style:style>
    <style:style style:name="T11" style:family="text">
      <style:text-properties style:font-name="Arial1" fo:font-size="11pt" fo:font-style="italic" style:font-size-asian="11pt" style:font-style-asian="italic" style:font-name-complex="Arial2" style:font-size-complex="11pt" style:font-style-complex="italic"/>
    </style:style>
    <style:style style:name="T12"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13" style:family="text">
      <style:text-properties style:font-name="Arial1" fo:font-size="11pt" style:text-underline-style="solid" style:text-underline-width="auto" style:text-underline-color="font-color" style:font-size-asian="11pt" style:font-name-complex="Arial2" style:font-size-complex="11pt"/>
    </style:style>
    <style:style style:name="T14"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15" style:family="text">
      <style:text-properties fo:color="#222222" style:font-name="Arial1" fo:font-size="11pt" fo:language="en" fo:country="none" fo:font-style="italic" style:font-size-asian="11pt" style:font-style-asian="italic" style:font-name-complex="Arial2" style:font-size-complex="11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2">"A" TÍPUSÚ PÁLYÁZATI KIÍRÁS</text:h>
      <text:p text:style-name="P2"/>
      <text:p text:style-name="P3">KATAFA Önkormányzata az Emberi Erőforrások Minisztériumával együttműködve, az 51/2007. (III. 26.) Kormányrendelet alapján</text:p>
      <text:p text:style-name="P3">ezennel kiírja a 2017. évre</text:p>
      <text:p text:style-name="P3">a Bursa Hungarica Felsőoktatási Önkormányzati Ösztöndíjpályázatot</text:p>
      <text:p text:style-name="P3">felsőoktatási hallgatók számára</text:p>
      <text:p text:style-name="P3">a 2016/2017. tanév második és a 2017/2018. tanév első félévére vonatkozóan,</text:p>
      <text:p text:style-name="P3">összhangban </text:p>
      <text:p text:style-name="P3"/>
      <text:list xml:id="list29654942" text:style-name="L1">
        <text:list-item>
          <text:p text:style-name="P40">a nemzeti felsőoktatásról szóló 2011. évi CCIV. törvény</text:p>
        </text:list-item>
        <text:list-item>
          <text:p text:style-name="P40">a felsőoktatásban részt vevő hallgatók juttatásairól és az általuk fizetendő egyes térítésekről szóló 51/2007. (III. 26.) Korm. rendelet</text:p>
        </text:list-item>
        <text:list-item>
          <text:p text:style-name="P40">a Nemzeti Közszolgálati Egyetemről, valamint a közigazgatási, rendészeti és katonai felsőoktatásról szóló 2011. évi CXXXII. törvény</text:p>
        </text:list-item>
        <text:list-item>
          <text:p text:style-name="P40">a Nemzeti Közszolgálati Egyetemről, valamint a közigazgatási, rendészeti és katonai felsőoktatásról szóló 2011. évi CXXXII. törvény egyes rendelkezéseinek végrehajtásáról szóló 363/2011. (XII. 30.) Korm. rendelet</text:p>
        </text:list-item>
        <text:list-item>
          <text:p text:style-name="P40">a szociális igazgatásról és szociális ellátásokról szóló 1993. évi III. törvény</text:p>
        </text:list-item>
        <text:list-item>
          <text:p text:style-name="P41">az államháztartásról szóló 2011. évi CXCV. törvény (a továbbiakban: Áht.)</text:p>
        </text:list-item>
        <text:list-item>
          <text:p text:style-name="P41">az államháztartásról szóló törvény végrehajtásáról szóló 368/2011. (XII. 31.) Korm. rendelet (a továbbiakban: Ávr.) </text:p>
        </text:list-item>
        <text:list-item>
          <text:p text:style-name="P41">Magyarország helyi önkormányzatairól szóló 2011. évi CLXXXIX. törvény</text:p>
        </text:list-item>
        <text:list-item>
          <text:p text:style-name="P41">a polgárok személyi adatainak és lakcímének nyilvántartásáról szóló 1992. évi LXVI. törvény</text:p>
        </text:list-item>
      </text:list>
      <text:p text:style-name="P36">vonatkozó rendelkezéseivel.</text:p>
      <text:p text:style-name="P3"/>
      <text:p text:style-name="P4"/>
      <text:p text:style-name="P5">1. A pályázat célja</text:p>
      <text:p text:style-name="P5"/>
      <text:p text:style-name="P12">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11"/>
      <text:p text:style-name="P22"><text:span text:style-name="T6">A Bursa Hungarica Felsőoktatási Önkormányzati Ösztöndíjrendszer jogszabályi hátteréül </text:span><text:span text:style-name="T7">a felsőoktatásban részt vevő hallgatók juttatásairól és az általuk fizetendő egyes térítésekről szóló 51/2007. (III. 26.) Kormányrendelet és a nemzeti felsőoktatásról szóló 2011. évi CCIV. törvény </text:span><text:span text:style-name="T6">szolgál.</text:span></text:p>
      <text:p text:style-name="P12"/>
      <text:p text:style-name="P5">2. A pályázók köre</text:p>
      <text:p text:style-name="P5"/>
      <text:p text:style-name="P32">A Bursa Hungarica Ösztöndíjban az 51/2007. (III. 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5"/>
      <text:p text:style-name="P23"><text:soft-page-break/><text:span text:style-name="T1">Az ösztöndíjpályázatra azok </text:span><text:span text:style-name="T5">a települési önkormányzat területén lakóhellyel rendelkező,</text:span><text:span text:style-name="T1"> </text:span><text:span text:style-name="T5">hátrányos szociális helyzetű</text:span><text:span text:style-name="T1"> felsőoktatási </text:span><text:span text:style-name="T5">hallgatók</text:span><text:span text:style-name="T1"> jelentkezhetnek, akik felsőoktatási intézményben (felsőoktatási hallgatói jogviszony keretében) </text:span><text:span text:style-name="T5">teljes idejű (nappali munkarend), </text:span><text:span text:style-name="T1">alapfokozatot és szakképzettséget eredményező alapképzésben, mesterfokozatot és szakképzettséget eredményező mesterképzésben, osztatlan képzésben vagy </text:span><text:span text:style-name="T2">felsőfokú, illetve felsőoktatási szakképzésben folytatják tanulmányaikat. </text:span></text:p>
      <text:p text:style-name="P16"/>
      <text:p text:style-name="P16">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16"/>
      <text:p text:style-name="P16">Az ösztöndíjra pályázatot nyújthatnak be azok a hallgatók is, akiknek a hallgatói jogviszonya a felsőoktatási intézményben a pályázás időpontjában szünetel. Az ösztöndíj folyósításának feltétele, hogy a 2016/2017. tanév második félévére a beiratkozott hallgató aktív hallgatói jogviszonnyal rendelkezzen.</text:p>
      <text:p text:style-name="P12"/>
      <text:p text:style-name="P21"><text:span text:style-name="T4">Nem részesülhet ösztöndíjban az a pályázó, </text:span><text:span text:style-name="T5">aki:</text:span></text:p>
      <text:p text:style-name="P5"/>
      <text:list xml:id="list29639586" text:style-name="L2">
        <text:list-item>
          <text:p text:style-name="P37">a Magyar Honvédség és a rendvédelmi feladatokat ellátó szervek hivatásos és szerződéses állományú hallgatója</text:p>
        </text:list-item>
        <text:list-item>
          <text:p text:style-name="P37">doktori (PhD) képzésben vesz részt </text:p>
        </text:list-item>
        <text:list-item>
          <text:p text:style-name="P37">kizárólag külföldi intézménnyel áll hallgatói jogviszonyban.</text:p>
        </text:list-item>
      </text:list>
      <text:p text:style-name="P16"/>
      <text:p text:style-name="P34">Az ösztöndíjat minden pályázati fordulóban újra kell pályázni.</text:p>
      <text:p text:style-name="P8"/>
      <text:p text:style-name="P8">3. A pályázat benyújtásának módja és határideje </text:p>
      <text:p text:style-name="P8"/>
      <text:p text:style-name="P12">A pályázatbeadáshoz a Bursa Hungarica Elektronikus Pályázatkezelési és Együttműködési Rendszerében (a továbbiakban: EPER-Bursa rendszer) egyszeri pályázói regisztráció szükséges, melynek elérése: </text:p>
      <text:p text:style-name="P19"><text:a xlink:type="simple" xlink:href="https://bursa.emet.hu/paly/palybelep.aspx"><text:span text:style-name="Internet_20_link"><text:span text:style-name="T1">https://bursa.emet.hu/paly/palybelep.aspx</text:span></text:span></text:a><text:span text:style-name="T1"> </text:span></text:p>
      <text:p text:style-name="P12"/>
      <text:p text:style-name="P21"><text:span text:style-name="T1">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9">Elfelejtett jelszó</text:span><text:span text:style-name="T1"> funkcióval kérhetnek új jelszót. A pályázói regisztrációt vagy a belépést követően lehetséges a pályázati adatok rögzítése a </text:span><text:span text:style-name="T13">csatlakozott önkormányzatok</text:span><text:span text:style-name="T1"> pályázói részére. A pályázati űrlapot minden évben újra ki kell tölteni! A személyes és pályázati adatok ellenőrzését, rögzítését követően a </text:span><text:span text:style-name="T13">pályázati űrlapot kinyomtatva és aláírva</text:span><text:span text:style-name="T1">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24"/>
      <text:p text:style-name="P9">A pályázat rögzítésének és az önkormányzathoz történő benyújtásának </text:p>
      <text:p text:style-name="P9">határideje: 2016. november 8.</text:p>
      <text:p text:style-name="P9"/>
      <text:p text:style-name="P15">A pályázatot az EPER-Bursa rendszerben kitöltve, véglegesítve, onnan kinyomtatva, aláírva a lakóhely szerint illetékes települési önkormányzat polgármesteri hivatalánál kell benyújtani. </text:p>
      <text:p text:style-name="P15"/>
      <text:p text:style-name="P15">A pályázatot az EPER-Bursa rendszerben kitöltve, véglegesítve, onnan kinyomtatva, aláírva a lakóhely szerint illetékes hivatalnál kell benyújtani.</text:p>
      <text:p text:style-name="P15"/>
      <text:p text:style-name="P9">Nádasdi Közös Önkormányzati Hivatal</text:p>
      <text:p text:style-name="P9">9915 Nádasd, Kossuth út 101.</text:p>
      <text:p text:style-name="P18">(Pesti Veronika)</text:p>
      <text:p text:style-name="P15"><text:soft-page-break/><text:s/><text:span text:style-name="T17">A pályázat kötelező mellékletei:</text:span></text:p>
      <text:p text:style-name="P9"/>
      <text:p text:style-name="P7">a)<text:tab/>A felsőoktatási intézmény által kitöltött <text:span text:style-name="T16">eredeti</text:span> hallgatói jogviszony-igazolás a 2016/2017. tanév első félévéről.</text:p>
      <text:p text:style-name="P12"/>
      <text:p text:style-name="P12">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8"/>
      <text:p text:style-name="P8">b)<text:tab/>Igazolás a pályázó és a pályázóval egy háztartásban élők egy főre jutó havi nettó jövedelméről.</text:p>
      <text:p text:style-name="P8"/>
      <text:p text:style-name="P8">c) <text:s text:c="7"/>A szociális rászorultság igazolására szolgáló okiratok</text:p>
      <text:p text:style-name="P32"/>
      <text:p text:style-name="P8">A pályázati űrlap csak a fent meghatározott kötelező mellékletekkel együtt érvényes, valamely melléklet hiányában a pályázat formai hibásnak minősül.</text:p>
      <text:p text:style-name="P12"/>
      <text:p text:style-name="P21"><text:span text:style-name="T12">(Egy háztartásban élők:</text:span><text:span text:style-name="T8"> </text:span><text:span text:style-name="T9">a pályázó lakóhelye szerinti lakásban életvitelszerűen együttlakó, ott bejelentett lakóhellyel vagy tartózkodási hellyel rendelkező személyek.)</text:span></text:p>
      <text:p text:style-name="P16"/>
      <text:p text:style-name="P35">Jövedelem:</text:p>
      <text:p text:style-name="P21"><text:span text:style-name="T9">A szociális igazgatásról és szociális ellátásokról szóló 1993. évi III. törvény 4. § (1) bekezdés a) pontja alapján az </text:span><text:span text:style-name="T10">elismert költségekkel és a befizetési kötelezettséggel csökkentett</text:span></text:p>
      <text:p text:style-name="P26"><text:span text:style-name="T11">- </text:span><text:span text:style-name="T9">a személyi jövedelemadóról szóló 1995. évi CXVII. törvény szerint meghatározott, belföldről vagy külföldről származó - megszerzett - vagyoni érték (bevétel), ideértve a jövedelemként figyelembe nem vett bevételt és az adómentes jövedelmet is, </text:span><text:span text:style-name="T1">és</text:span></text:p>
      <text:p text:style-name="P26"><text:span text:style-name="T11">- </text:span><text:span text:style-name="T9">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27"/>
      <text:p text:style-name="P21"><text:span text:style-name="T12">Elismert költségnek</text:span><text:span text:style-name="T9">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16"/>
      <text:p text:style-name="P21"><text:span text:style-name="T12">Befizetési kötelezettségnek</text:span><text:span text:style-name="T9">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16"/>
      <text:p text:style-name="P17">Nem minősül jövedelemnek</text:p>
      <text:p text:style-name="P28"><text:span text:style-name="T9">a) </text:span><text:span text:style-name="T15">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9">, </text:span></text:p>
      <text:p text:style-name="P29"><text:soft-page-break/>b) 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p text:style-name="P29">c) az anyasági támogatás,</text:p>
      <text:p text:style-name="P29">d) a tizenharmadik havi nyugdíj és a szépkorúak jubileumi juttatása,</text:p>
      <text:p text:style-name="P29">e) a személyes gondoskodásért fizetendő személyi térítési díj megállapítása kivételével a súlyos mozgáskorlátozott személyek pénzbeli közlekedési kedvezményei, a vakok személyi járadéka és a fogyatékossági támogatás,</text:p>
      <text:p text:style-name="P29">f) a fogadó szervezet által az önkéntesnek külön törvény alapján biztosított juttatás,</text:p>
      <text:p text:style-name="P29">g) 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p text:style-name="P29">h) a házi segítségnyújtás keretében társadalmi gondozásért kapott tiszteletdíj,</text:p>
      <text:p text:style-name="P29">i) az energiafelhasználáshoz nyújtott támogatás,</text:p>
      <text:p text:style-name="P29">j) a szociális szövetkezet (ide nem értve az iskolaszövetkezetet) tagja által a szövetkezetben végzett tevékenység ellenértékeként megszerzett, a személyi jövedelemadóról szóló törvény alapján adómentes bevétel.</text:p>
      <text:p text:style-name="P31"/>
      <text:p text:style-name="P5">4. Adatkezelés</text:p>
      <text:p text:style-name="P5"/>
      <text:p text:style-name="P12">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4">A pályázó pályázata benyújtásával</text:p>
      <text:p text:style-name="P24"><text:s/></text:p>
      <text:p text:style-name="P30">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30">b)  hozzájárul ahhoz, hogy a Támogatáskezelő személyes adatait az ösztöndíjpályázat lebonyolítása és a támogatásra való jogosultság ellenőrzése céljából az ösztöndíj időtartama alatt kezelje;</text:p>
      <text:p text:style-name="P30">c) hozzájárul ahhoz, hogy a felsőoktatási intézmény hallgatói jogviszonyáról a Támogatáskezelőnek, illetve a támogató önkormányzatnak tájékoztatást nyújtson;</text:p>
      <text:p text:style-name="P30">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16"/>
      <text:p text:style-name="P5">5. A pályázat elbírálása</text:p>
      <text:p text:style-name="P5"/>
      <text:p text:style-name="P12">A beérkezett pályázatokat az illetékes települési önkormányzat bírálja el 2016. december 8-ig:</text:p>
      <text:p text:style-name="P12"/>
      <text:p text:style-name="P30">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30"><text:soft-page-break/>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0">c) az EPER-Bursa rendszerben nem rögzített, nem a rendszerből nyomtatott pályázati űrlapon, határidőn túl benyújtott, vagy formailag nem megfelelő pályázatokat a bírálatból kizárja, és kizárását írásban indokolja;</text:p>
      <text:p text:style-name="P30">d) minden, határidőn belül benyújtott, formailag megfelelő pályázatot érdemben elbírál, és döntését írásban indokolja;</text:p>
      <text:p text:style-name="P30">e) csak az önkormányzat területén lakóhellyel rendelkező pályázókat részesítheti támogatásban;</text:p>
      <text:p text:style-name="P30">f) az elbírálás során korra, fajra, nemre, bőrszínre, felekezeti vagy világnézeti hovatartozásra, tanulmányi eredményre tekintet nélkül, kizárólag a pályázó szociális rászorultságának objektív vizsgálata alapján járhat el.</text:p>
      <text:p text:style-name="P25"/>
      <text:p text:style-name="P21"><text:span text:style-name="T1">A pályázó az elbíráló szerv döntése ellen fellebbezéssel nem élhet,</text:span> <text:span text:style-name="T1">a pályázati döntés ellen érdemben nincs helye jogorvoslatnak.</text:span></text:p>
      <text:p text:style-name="P12"/>
      <text:p text:style-name="P13">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12"/>
      <text:p text:style-name="P5">6. Értesítés a pályázati döntésről</text:p>
      <text:p text:style-name="P5"/>
      <text:p text:style-name="P15">A települési önkormányzat a meghozott döntéséről és annak indokáról 2016. december 12-ig az EPER-Bursa rendszeren keresztül elektronikusan vagy postai úton küldött levélben értesíti a pályázókat.</text:p>
      <text:p text:style-name="P12"/>
      <text:p text:style-name="P21"><text:span text:style-name="T1">A Támogatáskezelő az önkormányzati döntési listák érkeztetését követően 2017. január 20-ig értesíti a települési önkormányzatok által nem támogatott pályázókat az önkormányzati döntésről</text:span><text:span text:style-name="T3"> az EPER-Bursa rendszeren keresztül</text:span><text:span text:style-name="T1">.</text:span></text:p>
      <text:p text:style-name="P12"/>
      <text:p text:style-name="P21"><text:span text:style-name="T3">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1">.</text:span></text:p>
      <text:p text:style-name="P12"/>
      <text:p text:style-name="P5">7. Az ösztöndíj folyósításának feltételei</text:p>
      <text:p text:style-name="P5"/>
      <text:p text:style-name="P12">A felsőoktatási intézményeknek az ösztöndíj kifizetést megelőzően az ösztöndíjra való jogosultságot a nemzeti felsőoktatásról szóló 2011. évi CCIV. törvény 85/E. § (3) bekezdésében és a 112. § (9)-(10) bekezdésében foglaltak figyelembevételével kell megállapítania.</text:p>
      <text:p text:style-name="P12"><text:bookmark text:name="_GoBack"/></text:p>
      <text:p text:style-name="P12">Az ösztöndíj-folyósítás feltétele, hogy a támogatott pályázó hallgatói jogviszonya a 2016/2017.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12"/>
      <text:p text:style-name="P5">8. Az ösztöndíj folyósítása</text:p>
      <text:p text:style-name="P5"/>
      <text:p text:style-name="P12">Az ösztöndíj időtartama 10 hónap, azaz két egymást követő tanulmányi félév: </text:p>
      <text:p text:style-name="P12">a 2016/2017. tanév második (tavaszi), illetve a 2017/2018. tanév első (őszi) féléve.</text:p>
      <text:p text:style-name="P12"><text:soft-page-break/></text:p>
      <text:p text:style-name="P21"><text:span text:style-name="T1">Az önkormányzatok egy tanulmányi félévre egy összegben utalják át a Támogatáskezelő Bursa Hungarica számlájára a támogatott hallgatók öthavi önkormányzati támogatási </text:span><text:span text:style-name="T1">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span></text:p>
      <text:p text:style-name="P12"/>
      <text:p text:style-name="P21"><text:span text:style-name="T1">Az intézményi ösztöndíjrész forrása az </text:span><text:span text:style-name="T3">51/2007. (III. 26.)</text:span><text:span text:style-name="T10"> </text:span><text:span text:style-name="T3">Korm. rendelet</text:span><text:span text:style-name="T1"> 18. § (3) bekezdése értelmében az intézmények költségvetésében megjelölt elkülönített forrás.</text:span></text:p>
      <text:p text:style-name="P12"/>
      <text:p text:style-name="P12">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12"/>
      <text:p text:style-name="P12">Az ösztöndíj folyósításának kezdete legkorábban: 2017. március.</text:p>
      <text:p text:style-name="P12">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12"/>
      <text:p text:style-name="P12">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12">Az elnyert ösztöndíjat közvetlen adó- és TB-járulékfizetési kötelezettség nem terheli (lásd a személyi jövedelemadóról szóló 1995. évi CXVII. törvény 1. sz. melléklet 3.2.6. és 4.17. pontját).</text:p>
      <text:p text:style-name="P12"/>
      <text:p text:style-name="P5">9. A pályázók értesítési kötelezettségei</text:p>
      <text:p text:style-name="P23"><text:span text:style-name="T3">Az ösztöndíjban részesülő hallgató köteles az ösztöndíj folyósításának időszaka alatt minden, az ösztöndíj folyósítását érintő változásról haladéktalanul (de legkésőbb 15 napon belül) </text:span><text:span text:style-name="T14">írásban</text:span><text:span text:style-name="T3"> értesíteni</text:span><text:span text:style-name="T1"> </text:span><text:span text:style-name="T3">a folyósító felsőoktatási intézményt és</text:span><text:span text:style-name="T1"> </text:span><text:span text:style-name="T3">a Támogatáskezelőt (levelezési cím: Bursa Hungarica 1381 Budapest, Pf. 1418)</text:span><text:span text:style-name="T1">. A bejelentést az EPER-Bursa rendszeren keresztül kell kezdeményeznie. Az értesítési kötelezettséget a hallgató 5 munkanapon belül köteles teljesíteni az alábbi adatok változásakor:</text:span></text:p>
      <text:list xml:id="list29647507" text:style-name="L3">
        <text:list-item>
          <text:p text:style-name="P38">tanulmányok halasztása; </text:p>
        </text:list-item>
        <text:list-item>
          <text:p text:style-name="P38">tanulmányok helyének megváltozása (az új felsőoktatási intézmény, kar, szak, megnevezésével);</text:p>
        </text:list-item>
        <text:list-item>
          <text:p text:style-name="P38">tanulmányi státusz (munkarend, képzési forma, finanszírozási forma) változása;</text:p>
        </text:list-item>
        <text:list-item>
          <text:p text:style-name="P38">személyes adatainak (név, lakóhely, elektronikus levelezési cím) változása.</text:p>
        </text:list-item>
      </text:list>
      <text:p text:style-name="P13"/>
      <text:p text:style-name="P13">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13"/>
      <text:p text:style-name="P13"><text:soft-page-break/>Az ösztöndíjas 30 napon belül köteles a jogosulatlanul felvett ösztöndíjat a folyósító felsőoktatási intézmény részére visszafizetni.</text:p>
      <text:p text:style-name="P13"/>
      <text:p text:style-name="P13">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3"/>
      <text:p text:style-name="P33">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6"/>
      <text:p text:style-name="P6">10. Lebonyolítás</text:p>
      <text:p text:style-name="P6"/>
      <text:p text:style-name="P13">Az ösztöndíjpályázattal kapcsolatos központi adatbázis-kezelői, koordinációs, a települési és a megyei önkormányzati ösztöndíjjal kapcsolatos pénzkezelési feladatokat a Támogatáskezelő látja el. </text:p>
      <text:p text:style-name="P13"/>
      <text:p text:style-name="P13">A Támogatáskezelő elérhetősége:</text:p>
      <text:p text:style-name="P13"/>
      <text:p text:style-name="P10">Emberi Erőforrás Támogatáskezelő</text:p>
      <text:p text:style-name="P10">Bursa Hungarica</text:p>
      <text:p text:style-name="P14"/>
      <text:p text:style-name="P14">1381 Budapest, Pf.: 1418</text:p>
      <text:p text:style-name="P14">Tel.: (06-1) 795-5600</text:p>
      <text:p text:style-name="P20"><text:span text:style-name="T1">E-mail: </text:span><text:a xlink:type="simple" xlink:href="mailto:bursa@emet.gov.hu"><text:span text:style-name="Internet_20_link"><text:span text:style-name="T1">bursa@emet.gov.hu</text:span></text:span></text:a></text:p>
      <text:p text:style-name="P20"><text:span text:style-name="T1">Internet: </text:span><text:a xlink:type="simple" xlink:href="http://www.emet.gov.hu/"><text:span text:style-name="Internet_20_link"><text:span text:style-name="T1">www.emet.gov.hu</text:span></text:span></text:a><text:span text:style-name="T1"> (Bursa Hunga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u" fo:country="HU" style:letter-kerning="tru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weight="bold" style:font-weight-asian="bold"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size="16pt" fo:letter-spacing="0.035cm"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margin-top="0.423cm" fo:margin-bottom="0cm" fo:text-align="center" style:justify-single-word="false"/>
      <style:text-properties style:font-name="Arial Narrow" fo:font-size="13pt" fo:font-weight="bold" style:font-size-asian="13pt" style:font-weight-asian="bold" style:font-name-complex="Fpi"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Document_20_Map" style:display-name="Document Map" style:family="paragraph">
      <style:text-properties style:font-name="Tahoma" fo:font-size="10pt" style:font-size-asian="10pt" style:font-name-complex="Tahoma1" style:font-size-complex="10pt"/>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orphans="2" fo:widows="2" style:writing-mode="lr-tb"/>
      <style:text-properties fo:color="#000000" fo:font-size="12pt" style:font-size-asian="12pt" style:font-size-complex="12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fo:font-size="10pt" style:font-size-asian="10pt" style:font-name-complex="Times New Roman1" style:font-size-complex="10pt"/>
    </style:style>
    <style:style style:name="Megjegyzés_20_tárgya_20_Char" style:display-name="Megjegyzés tárgya Char" style:family="text">
      <style:text-properties fo:font-size="10pt" fo:font-weight="bold" style:font-size-asian="10pt" style:font-weight-asian="bold" style:font-name-complex="Times New Roman1" style:font-size-complex="10pt" style:font-weight-complex="bold"/>
    </style:style>
    <style:style style:name="Dokumentumtérkép_20_Char" style:display-name="Dokumentumtérkép Char" style:family="text">
      <style:text-properties fo:font-size="1pt" style:font-size-asian="1pt" style:font-name-complex="Times New Roman1"/>
    </style:style>
    <style:style style:name="Élőfej_20_Char" style:display-name="Élőfej Char" style:family="text">
      <style:text-properties fo:font-size="12pt" style:font-size-asian="12pt" style:font-size-complex="12pt"/>
    </style:style>
    <style:style style:name="Élőláb_20_Char" style:display-name="Élőláb Char" style:family="text">
      <style:text-properties fo:font-size="12pt" style:font-size-asian="12pt" style:font-size-complex="12pt"/>
    </style:style>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típusú pályázati kiírás ajánlott szövege (letölthető a http://www</dc:title>
    <meta:initial-creator>szekelyt</meta:initial-creator>
    <meta:editing-cycles>7</meta:editing-cycles>
    <meta:print-date>2016-10-02T09:46:51.09</meta:print-date>
    <meta:creation-date>2016-08-22T12:36:00</meta:creation-date>
    <dc:date>2016-10-02T09:47:07.01</dc:date>
    <meta:editing-duration>PT00H38M24S</meta:editing-duration>
    <meta:generator>OpenOffice.org/3.0$Win32 OpenOffice.org_project/300m9$Build-9358</meta:generator>
    <meta:document-statistic meta:table-count="0" meta:image-count="0" meta:object-count="0" meta:page-count="7" meta:paragraph-count="120" meta:word-count="2527" meta:character-count="20849"/>
    <meta:template xlink:type="simple" xlink:actuate="onRequest" xlink:title="Normal" xlink:href=""/>
  </office:meta>
</office:document-meta>
</file>